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05fd" officeooo:paragraph-rsid="000055d8" style:text-blinking="false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05fd" officeooo:paragraph-rsid="000055d8" style:text-blinking="false" style:font-size-asian="10.5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9c30" officeooo:paragraph-rsid="000055d8" style:text-blinking="false" style:font-size-asian="10.5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6eee" officeooo:paragraph-rsid="000055d8" style:text-blinking="false" style:font-size-asian="10.5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1a4a" officeooo:paragraph-rsid="00028fd1" style:text-blinking="false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1a4a" officeooo:paragraph-rsid="00028fd1" style:text-blinking="false" style:font-size-asian="10.5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6a95" officeooo:paragraph-rsid="00026a95" style:text-blinking="false" style:font-size-asian="10.5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fd1" officeooo:paragraph-rsid="00028fd1" style:text-blinking="fals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fd1" officeooo:paragraph-rsid="00028fd1" style:text-blinking="false" style:font-size-asian="10.5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fd1" officeooo:paragraph-rsid="00028fd1" style:text-blinking="false" style:font-size-asian="10.5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fd1" officeooo:paragraph-rsid="00028fd1" style:text-blinking="false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/>
      <style:text-properties style:font-name="Calibri" fo:font-size="12pt" fo:font-weight="normal" officeooo:rsid="0001e114" officeooo:paragraph-rsid="000055d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50%"/>
      <style:text-properties style:font-name="Calibri" fo:font-size="12pt" fo:font-weight="normal" officeooo:rsid="0001e114" officeooo:paragraph-rsid="000055d8" style:font-size-asian="10.5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line-height="150%"/>
      <style:text-properties style:font-name="Calibri" fo:font-size="12pt" fo:font-weight="normal" officeooo:rsid="00049cf9" officeooo:paragraph-rsid="000055d8" style:font-size-asian="10.5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line-height="150%"/>
      <style:text-properties style:font-name="Calibri" fo:font-size="12pt" fo:font-weight="normal" officeooo:rsid="00026eee" officeooo:paragraph-rsid="000055d8" style:font-size-asian="10.5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line-height="150%"/>
      <style:text-properties style:font-name="Calibri" fo:font-size="12pt" fo:font-weight="normal" officeooo:rsid="0000fce4" officeooo:paragraph-rsid="0000fce4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50%"/>
      <style:text-properties style:font-name="Calibri" fo:font-size="12pt" fo:font-weight="normal" officeooo:rsid="000e9b13" officeooo:paragraph-rsid="00048f9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/>
      <style:text-properties style:font-name="Calibri" fo:font-size="12pt" fo:font-weight="normal" officeooo:rsid="00104153" officeooo:paragraph-rsid="00048f9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libri" fo:font-size="14pt" fo:font-weight="normal" officeooo:rsid="00053d01" officeooo:paragraph-rsid="00053d01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50%"/>
      <style:text-properties officeooo:paragraph-rsid="00048f93"/>
    </style:style>
    <style:style style:name="P21" style:family="paragraph" style:parent-style-name="Text_20_body" style:list-style-name="L6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e114" officeooo:paragraph-rsid="00048f93" style:text-blinking="false" style:font-size-asian="12pt" style:font-weight-asian="normal" style:font-size-complex="12pt" style:font-weight-complex="normal"/>
    </style:style>
    <style:style style:name="P22" style:family="paragraph" style:parent-style-name="Text_20_body" style:list-style-name="L5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4153" officeooo:paragraph-rsid="00048f93" style:text-blinking="false" style:font-size-asian="12pt" style:font-weight-asian="normal" style:font-size-complex="12pt" style:font-weight-complex="normal"/>
    </style:style>
    <style:style style:name="P23" style:family="paragraph" style:parent-style-name="Text_20_body" style:list-style-name="L6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8f93" officeooo:paragraph-rsid="00048f93" style:text-blinking="false" style:font-size-asian="12pt" style:font-weight-asian="normal" style:font-size-complex="12pt" style:font-weight-complex="normal"/>
    </style:style>
    <style:style style:name="P24" style:family="paragraph" style:parent-style-name="Text_20_body" style:list-style-name="L5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48f93" style:text-blinking="false" style:font-size-asian="12pt" style:font-size-complex="12pt"/>
    </style:style>
    <style:style style:name="T1" style:family="text">
      <style:text-properties officeooo:rsid="0003a306"/>
    </style:style>
    <style:style style:name="T2" style:family="text">
      <style:text-properties officeooo:rsid="00026eee"/>
    </style:style>
    <style:style style:name="T3" style:family="text">
      <style:text-properties officeooo:rsid="000055d8"/>
    </style:style>
    <style:style style:name="T4" style:family="text">
      <style:text-properties officeooo:rsid="00026a95"/>
    </style:style>
    <style:style style:name="T5" style:family="text">
      <style:text-properties officeooo:rsid="0014bc50"/>
    </style:style>
    <style:style style:name="T6" style:family="text">
      <style:text-properties style:font-name="Calibri" fo:font-size="12pt" fo:font-weight="normal" officeooo:rsid="00104153" style:font-size-asian="12pt" style:font-weight-asian="normal" style:font-size-complex="12pt" style:font-weight-complex="normal"/>
    </style:style>
    <style:style style:name="T7" style:family="text">
      <style:text-properties style:font-name="Calibri" fo:font-size="12pt" fo:font-weight="normal" officeooo:rsid="00016a8a" style:font-size-asian="12pt" style:font-weight-asian="normal" style:font-size-complex="12pt" style:font-weight-complex="normal"/>
    </style:style>
    <style:style style:name="T8" style:family="text">
      <style:text-properties style:font-name="Calibri" fo:font-size="12pt" fo:font-weight="normal" officeooo:rsid="000e9b13" style:font-size-asian="12pt" style:font-weight-asian="normal" style:font-size-complex="12pt" style:font-weight-complex="normal"/>
    </style:style>
    <style:style style:name="T9" style:family="text">
      <style:text-properties style:font-name="Calibri" fo:font-size="12pt" fo:font-weight="normal" officeooo:rsid="0014bc50" style:font-size-asian="12pt" style:font-weight-asian="normal" style:font-size-complex="12pt" style:font-weight-complex="normal"/>
    </style:style>
    <style:style style:name="T10" style:family="text">
      <style:text-properties style:font-name="Calibri" fo:font-size="12pt" fo:font-weight="normal" officeooo:rsid="00048f93" style:font-size-asian="12pt" style:font-weight-asian="normal" style:font-size-complex="12pt" style:font-weight-complex="normal"/>
    </style:style>
    <style:style style:name="T11" style:family="text">
      <style:text-properties officeooo:rsid="00048f9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Scenariusz wf</text:p>
      <text:p text:style-name="P20"><text:span text:style-name="T8">Klasa </text:span><text:span text:style-name="T9">4a</text:span></text:p>
      <text:p text:style-name="P17">data: <text:span text:style-name="T11">05</text:span>.0<text:span text:style-name="T11">6</text:span>.2020 r.</text:p>
      <text:p text:style-name="P20"><text:span text:style-name="T6">Temat: </text:span><text:span text:style-name="T7">Ćwiczenia z </text:span><text:span text:style-name="T10">nietypowym przyborem: <text:s/>kulka z papieru</text:span><text:span text:style-name="T7"> .</text:span></text:p>
      <text:p text:style-name="P18">Cel ogólny:</text:p>
      <text:list xml:id="list3697720278" text:style-name="L5">
        <text:list-item>
          <text:p text:style-name="P22">Wspieranie osiągnięć w zakresie umiejętności ruchowych.</text:p>
        </text:list-item>
        <text:list-item>
          <text:p text:style-name="P24">Promocja poprawy sprawności fizycznej. </text:p>
        </text:list-item>
      </text:list>
      <text:list xml:id="list596112156" text:style-name="L6">
        <text:list-item>
          <text:p text:style-name="P21">Wspieranie poznawczego uczenia.</text:p>
        </text:list-item>
        <text:list-item>
          <text:p text:style-name="P23">Rozwój motoryki dużej</text:p>
        </text:list-item>
        <text:list-item>
          <text:p text:style-name="P23">zabawa sensoryczna</text:p>
        </text:list-item>
      </text:list>
      <text:p text:style-name="P13">1. Rozgrzewka </text:p>
      <text:list xml:id="list2009046458" text:style-name="L1">
        <text:list-item>
          <text:p text:style-name="P12">Truchcik w miejscu <text:span text:style-name="T1">20 sek, przerwa 10 sek, znów truchcik 20 sek, stop.</text:span></text:p>
        </text:list-item>
        <text:list-item>
          <text:p text:style-name="P14">P.w. rozkrok na szerokość bioder: Wymachy rak na boki x6 , <text:span text:style-name="T3">przekładamy kulke papierową z dłoni do dłoni</text:span></text:p>
        </text:list-item>
        <text:list-item>
          <text:p text:style-name="P14">P.w. rozkrok na szerokość bioder: wymachy rąk góra dół x6, <text:span text:style-name="T3">kulka w prawej dłoni</text:span></text:p>
        </text:list-item>
        <text:list-item>
          <text:p text:style-name="P14">P.w. rozkrok na szerokość bioder: krążenia ramion w przód x5, <text:span text:style-name="T3">kulka w lewej dłoni</text:span></text:p>
        </text:list-item>
        <text:list-item>
          <text:p text:style-name="P14">P.w. rozkrok na szerokość bioder: krążenia ramon w tył x5, <text:span text:style-name="T3">podajemy kulke z prawej do lewej dłoni dookoła bioder</text:span></text:p>
        </text:list-item>
        <text:list-item>
          <text:p text:style-name="P14">P.w. rozkrok na szerokość bioder: pochylenie do przodu, wyprost, wychylenie do tyłu, <text:span text:style-name="T3">kładziemy kulke na podłodze, ramiona w górę I wracamy po kulkę w dół</text:span>/ x6</text:p>
        </text:list-item>
        <text:list-item>
          <text:p text:style-name="P16">Skłon w przód, turlamy kulkę po podłodze z ręki do ręki, wyprost, powt.x5</text:p>
        </text:list-item>
        <text:list-item>
          <text:p text:style-name="P16">Skłon w przód , toczenie Ósemki kulką między stopami dłonmi</text:p>
        </text:list-item>
        <text:list-item>
          <text:p text:style-name="P14">P.w. stojąca, stopy blisko siebie: wysokie unoszenie kolan w miejscu, <text:span text:style-name="T3">podrzucanie I <text:s/>łapanie kulki</text:span> x10</text:p>
        </text:list-item>
        <text:list-item>
          <text:p text:style-name="P15">skip A, <text:span text:style-name="T3">kulka w wyprostowanych rękach przed soba trzyma kulkę</text:span> x 10 w miejscu</text:p>
        </text:list-item>
        <text:list-item>
          <text:p text:style-name="P15">skip <text:span text:style-name="T3">C</text:span> , <text:span text:style-name="T3">ręce jak wyżej,</text:span> x 10 w miejscu</text:p>
        </text:list-item>
        <text:list-item>
          <text:p text:style-name="P3">Pajacyk ramiona nad głową x5</text:p>
        </text:list-item>
        <text:list-item>
          <text:p text:style-name="P3">Pajacyk ramiona poziom<text:span text:style-name="T2">o</text:span> na wysokości <text:span text:style-name="T2">klatki piersiowej x5</text:span></text:p>
        </text:list-item>
        <text:list-item>
          <text:p text:style-name="P4">przysiady x5</text:p>
        </text:list-item>
        <text:list-item>
          <text:p text:style-name="P8">Toczenie kulki stopami</text:p>
        </text:list-item>
        <text:list-item>
          <text:p text:style-name="P1"><text:soft-page-break/>podskoki: <text:span text:style-name="T4">kulka między stopami, wyrzucamy ją w przód/x10, można próbować złapać w dłonie</text:span></text:p>
        </text:list-item>
        <text:list-item>
          <text:p text:style-name="P7">j.w. wyrzucamy kulkę w tył/x10</text:p>
        </text:list-item>
      </text:list>
      <text:p text:style-name="P2"/>
      <text:p text:style-name="P2"/>
      <text:p text:style-name="P2"/>
      <text:p text:style-name="P9">2. Część zasadnicza:</text:p>
      <text:list xml:id="list856627097" text:style-name="L2">
        <text:list-item>
          <text:p text:style-name="P10">lezenie na plecach, podnosimy biodra w góre, przekładamy kulkę pod pośladkami z dłoni do dłoni I nad brzuchemx10</text:p>
        </text:list-item>
        <text:list-item>
          <text:p text:style-name="P10">lezenie na plecach ,kulka na stopach dorzucamy ją w górę x 6</text:p>
        </text:list-item>
        <text:list-item>
          <text:p text:style-name="P10">lezenie na brzuchu przekładamy kulke pod broda z dłoni do dłoni I za głowa, oczy patrza w podłogę x6</text:p>
        </text:list-item>
      </text:list>
      <text:list xml:id="list152922774508043" text:continue-list="list2009046458" text:style-name="L1">
        <text:list-item>
          <text:p text:style-name="P5">Podpór przodem wyrzuty nóg do tyłu x6</text:p>
        </text:list-item>
      </text:list>
      <text:p text:style-name="P6"/>
      <text:p text:style-name="P9">3. Część uspokojająca, ćw. Oddechowe:</text:p>
      <text:list xml:id="list1304522671" text:style-name="L3">
        <text:list-item>
          <text:p text:style-name="P11">lezenie na brzuchu, dmuchamy w kulkę I staramy sie ja jak najdalej od siebie odsunąć podmuchem x6</text:p>
        </text:list-item>
        <text:list-item>
          <text:p text:style-name="P11">lezenie na brzuchu ,na lewym policzku, ramiona wzdłuż ciała, 30 sek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5-26T15:29:20.877000000</dc:date>
    <meta:editing-duration>PT24M27S</meta:editing-duration>
    <meta:editing-cycles>4</meta:editing-cycles>
    <meta:document-statistic meta:table-count="0" meta:image-count="0" meta:object-count="0" meta:page-count="2" meta:paragraph-count="36" meta:word-count="360" meta:character-count="2034" meta:non-whitespace-character-count="1734"/>
  </office:meta>
</office:document-meta>
</file>